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kstraat 7, 8211 AB Lelystad, het aanpassen van het draagvermogen van de vloer</text:span>
          </text:p>
            <text:p text:style-name="common-al">Wij hebben op 23 april 2026 een aanvraag omgevingsvergunning ontvangen voor het aanpassen van het draagvermogen van de vloer, op Pekstraat 7, 8211 AB Lelystad. De aanvraag heeft dossiernummer 0995350183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april 2026. De gemeente neemt daarover waarschijnlijk voor 18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4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01837</meta:user-defined>
    <dc:language>nl</dc:language>
    <meta:user-defined meta:name="OVERHEIDop.locatietype/OVERHEIDop.gebiedsmarkering">Punt</meta:user-defined>
    <meta:user-defined meta:name="DC.title">Ontvangen aanvraag - Pekstraat 7, 8211 AB Lelystad</meta:user-defined>
    <meta:user-defined meta:name="DCTERMS.W3CDTF/DCTERMS.available">2026-05-04</meta:user-defined>
    <meta:user-defined meta:name="DCTERMS.W3CDTF/OVERHEIDop.jaargang">2026</meta:user-defined>
    <meta:user-defined meta:name="OVERHEIDop.publicationIssue">210429</meta:user-defined>
    <meta:user-defined meta:name="OVERHEIDop.GmbID/DC.identifier">gmb-2026-210429</meta:user-defined>
    <meta:user-defined meta:name="OVERHEIDop.versieInformatie"/>
  </office:meta>
</office:document-meta>
</file>