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Zandwinning 2, 9351 MG Leek, Leek (LEE01) E 5142</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vergroten van de woning op locatie Zandwinning 2, 9351 MG Leek, Leek (LEE01) E 5142. De aanvraag is geregistreerd onder zaaknummer 202619113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4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3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Zandwinning 2, 9351 MG Leek, Leek (LEE01) E 5142</meta:user-defined>
    <meta:user-defined meta:name="DCTERMS.W3CDTF/DCTERMS.available">2026-05-04</meta:user-defined>
    <meta:user-defined meta:name="DCTERMS.W3CDTF/OVERHEIDop.jaargang">2026</meta:user-defined>
    <meta:user-defined meta:name="OVERHEIDop.publicationIssue">210428</meta:user-defined>
    <meta:user-defined meta:name="OVERHEIDop.GmbID/DC.identifier">gmb-2026-210428</meta:user-defined>
    <meta:user-defined meta:name="OVERHEIDop.versieInformatie"/>
  </office:meta>
</office:document-meta>
</file>