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Elzenhaantje 7, 1562 LZ Krommenie - het mak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1735 - het maken van een in- en uitritop de locatie Elzenhaantje 7, 1562 LZ Krommenie</text:p>
            <text:p text:style-name="common-al">Besluit verzonden: 30-04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0-04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042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2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2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6051735</meta:user-defined>
    <dc:language>nl</dc:language>
    <meta:user-defined meta:name="OVERHEIDop.locatietype/OVERHEIDop.gebiedsmarkering">Punt</meta:user-defined>
    <meta:user-defined meta:name="DC.title">Verleende omgevingsvergunning - Elzenhaantje 7, 1562 LZ Krommenie - het maken van een in- en uitrit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425</meta:user-defined>
    <meta:user-defined meta:name="OVERHEIDop.GmbID/DC.identifier">gmb-2026-210425</meta:user-defined>
    <meta:user-defined meta:name="OVERHEIDop.versieInformatie"/>
  </office:meta>
</office:document-meta>
</file>