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plaatsen van een noodstroom aggregaat aan nabij Nathalsweg en Buitendijk DSN03R2068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plaatsen van een noodstroomaggregaat aan nabij Nathalsweg en Buitendijk DSN03R2068 Hank (2026-0123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De gemeente heeft de beslistermijn met zes weken verlengd</text:p>
            <text:p text:style-name="common-al">en neemt daarom waarschijnlijk voor 15-06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042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3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Verlengen beslistermijn omgevingsvergunning voor het plaatsen van een noodstroom aggregaat aan nabij Nathalsweg en Buitendijk DSN03R2068 Han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24</meta:user-defined>
    <meta:user-defined meta:name="OVERHEIDop.GmbID/DC.identifier">gmb-2026-210424</meta:user-defined>
    <meta:user-defined meta:name="OVERHEIDop.versieInformatie"/>
  </office:meta>
</office:document-meta>
</file>