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ausshof 12 Het isoleren van het dak aan de buitenzijde aan Strausshof 12, 4904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ausshof 12, 4904 LZ Oosterhout,</text:span> Strausshof 12 Het isoleren van het dak aan de buitenzijde (1096513 ontvangen 2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5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13</meta:user-defined>
    <dc:language>nl</dc:language>
    <meta:user-defined meta:name="OVERHEIDop.locatietype/OVERHEIDop.gebiedsmarkering">Punt</meta:user-defined>
    <meta:user-defined meta:name="DC.title">Aanvraag vergunning voor Strausshof 12 Het isoleren van het dak aan de buitenzijde aan Strausshof 12, 4904 LZ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422</meta:user-defined>
    <meta:user-defined meta:name="OVERHEIDop.GmbID/DC.identifier">gmb-2026-210422</meta:user-defined>
    <meta:user-defined meta:name="OVERHEIDop.versieInformatie"/>
  </office:meta>
</office:document-meta>
</file>