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erre aan Kornsche Buitenkade 12, 4271 L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erre aan Kornsche Buitenkade 12, 4271 LN Dussen (2026-0196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De gemeente neemt daarover waarschijnlijk voor 17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9658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Gemeente Altena - Aanvraag vergunning voor het plaatsen van een serre aan Kornsche Buitenkade 12, 4271 LN Dus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21</meta:user-defined>
    <meta:user-defined meta:name="OVERHEIDop.GmbID/DC.identifier">gmb-2026-210421</meta:user-defined>
    <meta:user-defined meta:name="OVERHEIDop.versieInformatie"/>
  </office:meta>
</office:document-meta>
</file>