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aanpassen van de draagconstructie</text:span>
          </text:p>
            <text:p text:style-name="common-al">Wij hebben op 23 april 2026 een aanvraag omgevingsvergunning ontvangen voor het aanpassen van de draagconstructie, op Pekstraat 7, 8211 AB Lelystad. De aanvraag heeft dossiernummer 0995350180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april 2026. De gemeente neemt daarover waarschijnlijk voor 18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4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1809</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6-05-04</meta:user-defined>
    <meta:user-defined meta:name="DCTERMS.W3CDTF/OVERHEIDop.jaargang">2026</meta:user-defined>
    <meta:user-defined meta:name="OVERHEIDop.publicationIssue">210416</meta:user-defined>
    <meta:user-defined meta:name="OVERHEIDop.GmbID/DC.identifier">gmb-2026-210416</meta:user-defined>
    <meta:user-defined meta:name="OVERHEIDop.versieInformatie"/>
  </office:meta>
</office:document-meta>
</file>