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 - Hoendiep 39, 9811 TD Enumatil, Leek (LEE01) A 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een besluit genomen op de aanvraag met zaaknummer 2026190634 voor het kappen van bomen op locatie Hoendiep 39, 9811 TD Enumatil, Leek (LEE01) A 1789. De vergunning is verleend 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63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 - Hoendiep 39, 9811 TD Enumatil, Leek (LEE01) A 178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14</meta:user-defined>
    <meta:user-defined meta:name="OVERHEIDop.GmbID/DC.identifier">gmb-2026-210414</meta:user-defined>
    <meta:user-defined meta:name="OVERHEIDop.versieInformatie"/>
  </office:meta>
</office:document-meta>
</file>