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reden van de oprit  aan de Japik Hepkemawei 7, 8915 HE Leeuwarden (OV-2026-0366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breden van de oprit  aan de Japik Hepkemawei 7, 8915 HE Leeuwarden. Bij ons geregistreerd onder kenmerk: OV-2026-036673. De verzenddatum van de geweigerde omgevingsvergunning is 30-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geweigerde vergunning? </text:span>
          </text:p>
            <text:p text:style-name="common-al">U kunt de Rechtbank Noord-Nederland in Groningen tot 6 weken na de dag van verzenden (zie achter 'verzenddatum') laten weten dat u het niet eens bent met de geweigerde vergunning. Dit heet in beroep gaan. U kunt in beroep gaan als de geweiger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4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673</meta:user-defined>
    <dc:language>nl</dc:language>
    <meta:user-defined meta:name="OVERHEIDop.locatietype/OVERHEIDop.gebiedsmarkering">Punt</meta:user-defined>
    <meta:user-defined meta:name="DC.title">Geweigerde omgevingsvergunning voor het verbreden van de oprit  aan de Japik Hepkemawei 7, 8915 HE Leeuwarden (OV-2026-036673)</meta:user-defined>
    <meta:user-defined meta:name="DCTERMS.W3CDTF/DCTERMS.available">2026-05-04</meta:user-defined>
    <meta:user-defined meta:name="DCTERMS.W3CDTF/OVERHEIDop.jaargang">2026</meta:user-defined>
    <meta:user-defined meta:name="OVERHEIDop.publicationIssue">210413</meta:user-defined>
    <meta:user-defined meta:name="OVERHEIDop.GmbID/DC.identifier">gmb-2026-210413</meta:user-defined>
    <meta:user-defined meta:name="OVERHEIDop.versieInformatie"/>
  </office:meta>
</office:document-meta>
</file>