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omzetten van de agrarische bestemming naar een woonbestemming aan Kerkstraat 52, 4273 CC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omzetten van de agrarische bestemming naar een woonbestemming aan Kerkstraat 52, 4273 CC Hank (2026-01259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3-2026. De gemeente heeft de beslistermijn met zes weken verlengd</text:p>
            <text:p text:style-name="common-al">en neemt daarom waarschijnlijk voor 17-06-2026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040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0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0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12594</meta:user-defined>
    <meta:user-defined meta:name="DCTERMS.abstract">het omzetten van de agrarische bestemming naar een woonbestemming</meta:user-defined>
    <dc:language>nl</dc:language>
    <meta:user-defined meta:name="OVERHEIDop.locatietype/OVERHEIDop.gebiedsmarkering">Punt</meta:user-defined>
    <meta:user-defined meta:name="DC.title">Gemeente Altena - Verlengen beslistermijn omgevingsvergunning voor  het omzetten van de agrarische bestemming naar een woonbestemming aan Kerkstraat 52, 4273 CC Hank</meta:user-defined>
    <meta:user-defined meta:name="DCTERMS.W3CDTF/DCTERMS.available">2026-05-04</meta:user-defined>
    <meta:user-defined meta:name="DCTERMS.W3CDTF/OVERHEIDop.jaargang">2026</meta:user-defined>
    <meta:user-defined meta:name="OVERHEIDop.publicationIssue">210404</meta:user-defined>
    <meta:user-defined meta:name="OVERHEIDop.GmbID/DC.identifier">gmb-2026-210404</meta:user-defined>
    <meta:user-defined meta:name="OVERHEIDop.versieInformatie"/>
  </office:meta>
</office:document-meta>
</file>