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tenkamp 15, 3892 W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6</text:span> een besluit genomen op de aanvraag met zaaknummer 00500000102214 voor het uitbouwen van de woning op locatie Hertenkamp 15, 3892 W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4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21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Hertenkamp 15, 3892 WV Zeewol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03</meta:user-defined>
    <meta:user-defined meta:name="OVERHEIDop.GmbID/DC.identifier">gmb-2026-210403</meta:user-defined>
    <meta:user-defined meta:name="OVERHEIDop.versieInformatie"/>
  </office:meta>
</office:document-meta>
</file>