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bedrijfshal, Verzoeklocatie 2026012801035, Seizoensweg naast nr.39</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30 april 2026 een besluit genomen op de aanvraag met zaaknummer 0153Z2026012900013 voor het bouwen van een bedrijfshal op de locatie Seizoensweg naast nr.39.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40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0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0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2900013</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bouwen van een bedrijfshal, Verzoeklocatie 2026012801035, Seizoensweg naast nr.39</meta:user-defined>
    <meta:user-defined meta:name="DCTERMS.W3CDTF/DCTERMS.available">2026-05-13</meta:user-defined>
    <meta:user-defined meta:name="DCTERMS.W3CDTF/OVERHEIDop.jaargang">2026</meta:user-defined>
    <meta:user-defined meta:name="OVERHEIDop.publicationIssue">210402</meta:user-defined>
    <meta:user-defined meta:name="OVERHEIDop.GmbID/DC.identifier">gmb-2026-210402</meta:user-defined>
    <meta:user-defined meta:name="OVERHEIDop.versieInformatie"/>
  </office:meta>
</office:document-meta>
</file>