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31, 4233 CT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een aanvraag omgevingsvergunning (regulier) ontvangen voor het perceel Broekseweg 31, 4233 CT Ameide. De aanvraag is geregistreerd onder zaaknummer OVR-2026-011137. De aanvraag betreft het plaatsen van een dakkapel door middel van een nokverhoging op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40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37</meta:user-defined>
    <dc:language>nl</dc:language>
    <meta:user-defined meta:name="OVERHEIDop.locatietype/OVERHEIDop.gebiedsmarkering">Punt</meta:user-defined>
    <meta:user-defined meta:name="DC.title">Ingekomen aanvraag omgevingsvergunning Broekseweg 31, 4233 CT Amei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00</meta:user-defined>
    <meta:user-defined meta:name="OVERHEIDop.GmbID/DC.identifier">gmb-2026-210400</meta:user-defined>
    <meta:user-defined meta:name="OVERHEIDop.versieInformatie"/>
  </office:meta>
</office:document-meta>
</file>