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/ De Groese 16, 6019 EL te Wessem / Maasgouw / ingekomen 19 december 2025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Groese 16, 6019 EL te Wessem / Maasgouw / ingekomen 19 december 2025 / het verbouwen van het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e Groese 16, 6019 EL te Wessem / Maasgouw / ingekomen 19 december 2025 / het verbouwen van het woonh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04</meta:user-defined>
    <meta:user-defined meta:name="OVERHEIDop.GmbID/DC.identifier">gmb-2026-2104</meta:user-defined>
    <meta:user-defined meta:name="OVERHEIDop.versieInformatie"/>
  </office:meta>
</office:document-meta>
</file>