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17 21, 8243 T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17 21, 8243 TN Lelystad, het isoleren van de garage</text:span>
          </text:p>
            <text:p text:style-name="common-al">Wij hebben op 29 april 2026 een aanvraag omgevingsvergunning ontvangen voor het isoleren van de garage, op Schoener 17 21, 8243 TN Lelystad. De aanvraag heeft dossiernummer 0995350158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9 april 2026. De gemeente neemt daarover waarschijnlijk voor 24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39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9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9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1587</meta:user-defined>
    <dc:language>nl</dc:language>
    <meta:user-defined meta:name="OVERHEIDop.locatietype/OVERHEIDop.gebiedsmarkering">Punt</meta:user-defined>
    <meta:user-defined meta:name="DC.title">Ontvangen aanvraag - Schoener 17 21, 8243 TN Lelystad</meta:user-defined>
    <meta:user-defined meta:name="DCTERMS.W3CDTF/DCTERMS.available">2026-05-04</meta:user-defined>
    <meta:user-defined meta:name="DCTERMS.W3CDTF/OVERHEIDop.jaargang">2026</meta:user-defined>
    <meta:user-defined meta:name="OVERHEIDop.publicationIssue">210399</meta:user-defined>
    <meta:user-defined meta:name="OVERHEIDop.GmbID/DC.identifier">gmb-2026-210399</meta:user-defined>
    <meta:user-defined meta:name="OVERHEIDop.versieInformatie"/>
  </office:meta>
</office:document-meta>
</file>