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rtweekend Grote Kerk Apeldoorn d.d. 12 t/m 14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april 2026</text:p>
            <text:p text:style-name="common-al">Omschrijving: Startweekend grote kerk</text:p>
            <text:p text:style-name="common-al">Locatie: Oude Zwolseweg 170, 7345 DG Wenum Wiesel</text:p>
            <text:p text:style-name="common-al">Zaaknummer: 02006205055</text:p>
            <text:p text:style-name="common-al">Datum evenement: 12 t/m 14 september 2026</text:p>
            <text:p text:style-name="last-al">Tijdstip evenement:  9.00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5055</meta:user-defined>
    <dc:language>nl</dc:language>
    <meta:user-defined meta:name="OVERHEIDop.locatietype/OVERHEIDop.gebiedsmarkering">Punt</meta:user-defined>
    <meta:user-defined meta:name="DC.title">Aanvraag evenementenvergunning Startweekend Grote Kerk Apeldoorn d.d. 12 t/m 14 september 2026</meta:user-defined>
    <meta:user-defined meta:name="DCTERMS.W3CDTF/DCTERMS.available">2026-05-04</meta:user-defined>
    <meta:user-defined meta:name="DCTERMS.W3CDTF/OVERHEIDop.jaargang">2026</meta:user-defined>
    <meta:user-defined meta:name="OVERHEIDop.publicationIssue">210397</meta:user-defined>
    <meta:user-defined meta:name="OVERHEIDop.GmbID/DC.identifier">gmb-2026-210397</meta:user-defined>
    <meta:user-defined meta:name="OVERHEIDop.versieInformatie"/>
  </office:meta>
</office:document-meta>
</file>