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dempte Gracht 24, 1506 CG Zaandam - Legalisatie dakopbouw en gevel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900 - Legalisatie dakopbouw en gevelwijzigingen -  - op de locatie Gedempte Gracht 24, 1506 CG Zaandam</text:p>
            <text:p text:style-name="common-al">Aanvraag ontvangen: 14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39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900</meta:user-defined>
    <dc:language>nl</dc:language>
    <meta:user-defined meta:name="OVERHEIDop.locatietype/OVERHEIDop.gebiedsmarkering">Punt</meta:user-defined>
    <meta:user-defined meta:name="DC.title">Aanvraag omgevingsvergunning - Gedempte Gracht 24, 1506 CG Zaandam - Legalisatie dakopbouw en gevelwijzigin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96</meta:user-defined>
    <meta:user-defined meta:name="OVERHEIDop.GmbID/DC.identifier">gmb-2026-210396</meta:user-defined>
    <meta:user-defined meta:name="OVERHEIDop.versieInformatie"/>
  </office:meta>
</office:document-meta>
</file>