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Taling 1, 9843 GH Grijpskerk, Grijpskerk (GKK01) E 233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6 een besluit genomen op de aanvraag met zaaknummer 2026190631 voor het kappen van een boom op locatie Taling 1, 9843 GH Grijpskerk, Grijpskerk (GKK01) E 2339.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3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63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Taling 1, 9843 GH Grijpskerk, Grijpskerk (GKK01) E 2339</meta:user-defined>
    <meta:user-defined meta:name="DCTERMS.W3CDTF/DCTERMS.available">2026-05-04</meta:user-defined>
    <meta:user-defined meta:name="DCTERMS.W3CDTF/OVERHEIDop.jaargang">2026</meta:user-defined>
    <meta:user-defined meta:name="OVERHEIDop.publicationIssue">210395</meta:user-defined>
    <meta:user-defined meta:name="OVERHEIDop.GmbID/DC.identifier">gmb-2026-210395</meta:user-defined>
    <meta:user-defined meta:name="OVERHEIDop.versieInformatie"/>
  </office:meta>
</office:document-meta>
</file>