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suil 36 Het plaatsen van dakopbouw op bestaande woning aan Bosuil 36, 4849 R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suil 36, 4849 RM Dorst,</text:span> Bosuil 36 Het plaatsen van dakopbouw op bestaande woning (1096505 ontvangen 20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5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039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9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505</meta:user-defined>
    <dc:language>nl</dc:language>
    <meta:user-defined meta:name="OVERHEIDop.locatietype/OVERHEIDop.gebiedsmarkering">Punt</meta:user-defined>
    <meta:user-defined meta:name="DC.title">Aanvraag vergunning voor Bosuil 36 Het plaatsen van dakopbouw op bestaande woning aan Bosuil 36, 4849 RM Dor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0393</meta:user-defined>
    <meta:user-defined meta:name="OVERHEIDop.GmbID/DC.identifier">gmb-2026-210393</meta:user-defined>
    <meta:user-defined meta:name="OVERHEIDop.versieInformatie"/>
  </office:meta>
</office:document-meta>
</file>