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eenhuizerweg 5, 1704 D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eenhuizerweg 5, 1704 DM Heerhugowaard</text:span>
          </text:p>
            <text:p text:style-name="common-al">
            
          </text:p>
            <text:p text:style-name="common-al">Op 24-04-2026 hebben wij een aanvraag voor een omgevingsvergunning ontvangen voor verzoek intrekken omgevingsvergunning op de locatie Veenhuizerweg 5, 1704 DM Heerhugowaard. De aanvraag is geregistreerd onder zaaknummer 124543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039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437</meta:user-defined>
    <dc:language>nl</dc:language>
    <meta:user-defined meta:name="OVERHEIDop.locatietype/OVERHEIDop.gebiedsmarkering">Punt</meta:user-defined>
    <meta:user-defined meta:name="DC.title">Kennisgeving van Aanvraag Omgevingsvergunning Veenhuizerweg 5, 1704 DM Heerhugowaar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92</meta:user-defined>
    <meta:user-defined meta:name="OVERHEIDop.GmbID/DC.identifier">gmb-2026-210392</meta:user-defined>
    <meta:user-defined meta:name="OVERHEIDop.versieInformatie"/>
  </office:meta>
</office:document-meta>
</file>