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1, 8567 HD Oudemirdum: aanvraag omgevingsvergunning voor het aanleggen van een paardrijbak. (Z.894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is een omgevingsvergunning aangevraagd voor deze locatie. De aanvraag omvat het aanleggen van een paardrijb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03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695</meta:user-defined>
    <dc:language>nl</dc:language>
    <meta:user-defined meta:name="OVERHEIDop.locatietype/OVERHEIDop.gebiedsmarkering">Punt</meta:user-defined>
    <meta:user-defined meta:name="DC.title">Beukenlaan 1, 8567 HD Oudemirdum: aanvraag omgevingsvergunning voor het aanleggen van een paardrijbak. (Z.894695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90</meta:user-defined>
    <meta:user-defined meta:name="OVERHEIDop.GmbID/DC.identifier">gmb-2026-210390</meta:user-defined>
    <meta:user-defined meta:name="OVERHEIDop.versieInformatie"/>
  </office:meta>
</office:document-meta>
</file>