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merverhuur,Kuipersdijk 37, 7512 C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kamerverhuur op de locatie Kuipersdijk 37, 7512 CA Enschede (zaaknummer 0153Z2025122300006) is geaccepteerd op 15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3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2300006</meta:user-defined>
    <dc:language>nl</dc:language>
    <meta:user-defined meta:name="OVERHEIDop.locatietype/OVERHEIDop.gebiedsmarkering">Punt</meta:user-defined>
    <meta:user-defined meta:name="DC.title">Afhandeling melding brandveilig gebruik t.b.v. kamerverhuur,Kuipersdijk 37, 7512 CA Ensche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21039</meta:user-defined>
    <meta:user-defined meta:name="OVERHEIDop.GmbID/DC.identifier">gmb-2026-21039</meta:user-defined>
    <meta:user-defined meta:name="OVERHEIDop.versieInformatie"/>
  </office:meta>
</office:document-meta>
</file>