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verlenging beslistermijn omgevingsvergunning voor het verbouwen en vergroten van bestaande woning op locatie Weduwestraat 1, 4881 MA Zundert</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p>
            <text:p text:style-name="common-al">De gemeente Zundert heeft op 29-04-2026 besloten om de beslistermijn voor de aanvraag met zaaknummer 0879ZV202600216 voor het verbouwen en vergroten van bestaande woning op locatie Weduwestraat 1, 4881 MA Zundert,  te verlengen met een periode van maximaal 6 weken. De aanvraag betreft de volgende onderdelen:</text:p>
            <text:p text:style-name="common-al">
            
          </text:p>
            <text:list text:style-name="id1-3-2-1-1-5">
              <text:list-item text:style-override="id1-3-2-1-1-5-1">
                <text:number>•</text:number>
                <text:p text:style-name="al">Bouwactiviteit (omgevingsplan)</text:p>
              </text:list-item>
              <text:list-item text:style-override="id1-3-2-1-1-5-2">
                <text:number>•</text:number>
                <text:p text:style-name="al">Bouwactiviteit (technisch)</text:p>
              </text:list-item>
            </text:list>
            <text:p text:style-name="common-al">
            
          </text:p>
            <text:p text:style-name="common-al">
            <text:span text:style-name="nadrukvet">Procedure</text:span>
          </text:p>
            <text:p text:style-name="common-al">Dit besluit tot verlenging van de beslistermijn publiceren wij om u te informeren over ontwikkelingen in uw omgeving. U kunt hiertegen geen zienswijze, bezwaar of beroep indienen.</text:p>
            <text:p text:style-name="last-al">Heeft u vragen over de verdere procedure of dit besluit, dan kunt u mailen naar gemeente@zundert.nl o.v.v. publicatie verlenging beslistermijn omgevingsvergunning met zaaknummer 0879ZV202600216 of u kunt telefonisch contact opnemen via 076-59956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210387</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7</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0387</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600216</meta:user-defined>
    <dc:language>nl</dc:language>
    <meta:user-defined meta:name="OVERHEIDop.locatietype/OVERHEIDop.gebiedsmarkering">Vlak</meta:user-defined>
    <meta:user-defined meta:name="OVERHEIDop.locatietype/OVERHEIDop.gebiedsmarkering">Punt</meta:user-defined>
    <meta:user-defined meta:name="DC.title">Kennisgeving verlenging beslistermijn omgevingsvergunning voor het verbouwen en vergroten van bestaande woning op locatie Weduwestraat 1, 4881 MA Zundert</meta:user-defined>
    <meta:user-defined meta:name="DCTERMS.W3CDTF/DCTERMS.available">2026-05-04</meta:user-defined>
    <meta:user-defined meta:name="DCTERMS.W3CDTF/OVERHEIDop.jaargang">2026</meta:user-defined>
    <meta:user-defined meta:name="OVERHEIDop.publicationIssue">210387</meta:user-defined>
    <meta:user-defined meta:name="OVERHEIDop.GmbID/DC.identifier">gmb-2026-210387</meta:user-defined>
    <meta:user-defined meta:name="OVERHEIDop.versieInformatie"/>
  </office:meta>
</office:document-meta>
</file>