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kamperen buiten kampeerterreinen voor Introductiekamp S.S.R.-Rotterdam  op de locatie Sportlaan 23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6 heeft de gemeente een aanvraag ontvangen voor een ontheffing kamperen buiten kampeerterreinen voor Introductiekamp S.S.R.-Rotterdam  op de locatie Sportlaan 23 Ammerstol. De aanvraag is geregistreerd onder zaaknummer 1931188684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038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8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8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86846</meta:user-defined>
    <dc:language>nl</dc:language>
    <meta:user-defined meta:name="OVERHEIDop.locatietype/OVERHEIDop.gebiedsmarkering">Vlak</meta:user-defined>
    <meta:user-defined meta:name="DC.title">Kennisgeving ontvangst aanvraag voor een ontheffing kamperen buiten kampeerterreinen voor Introductiekamp S.S.R.-Rotterdam  op de locatie Sportlaan 23 Ammerstol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383</meta:user-defined>
    <meta:user-defined meta:name="OVERHEIDop.GmbID/DC.identifier">gmb-2026-210383</meta:user-defined>
    <meta:user-defined meta:name="OVERHEIDop.versieInformatie"/>
  </office:meta>
</office:document-meta>
</file>