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161 2024GD Haarlem, 0392-2025-0193202, het kappen van een dode conifeer op het achtererf,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3202</meta:user-defined>
    <meta:user-defined meta:name="DCTERMS.abstract">het kappen van een dode conifeer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Marsstraat 161 2024GD Haarlem, 0392-2025-0193202, het kappen van een dode conifeer op het achtererf, verzonden 15-01-2026</meta:user-defined>
    <meta:user-defined meta:name="DCTERMS.W3CDTF/DCTERMS.available">2026-01-19</meta:user-defined>
    <meta:user-defined meta:name="DCTERMS.W3CDTF/OVERHEIDop.jaargang">2026</meta:user-defined>
    <meta:user-defined meta:name="OVERHEIDop.publicationIssue">21038</meta:user-defined>
    <meta:user-defined meta:name="OVERHEIDop.GmbID/DC.identifier">gmb-2026-21038</meta:user-defined>
    <meta:user-defined meta:name="OVERHEIDop.versieInformatie"/>
  </office:meta>
</office:document-meta>
</file>