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11-05-2026 Dwingelermarkt, zaaknummer Z2026001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Westerveld hebben op 30 april 2026 het volgende besluit genomen en verzonden; het verlenen van een evenementenvergunning voor de Dwingelermarkt op 11 mei 2026 en de Kermis op 9 tot met 11 mei 2026 op de Brink in Dwingeloo, ingeboekt met het volgende zaaknummer: Z2026001115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10379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37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37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026001115</meta:user-defined>
    <dc:language>nl</dc:language>
    <meta:user-defined meta:name="OVERHEIDop.locatietype/OVERHEIDop.gebiedsmarkering">Punt</meta:user-defined>
    <meta:user-defined meta:name="DC.title">Gemeente Westerveld, verleende vergunning Evenementenvergunning 11-05-2026 Dwingelermarkt, zaaknummer Z2026001115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379</meta:user-defined>
    <meta:user-defined meta:name="OVERHEIDop.GmbID/DC.identifier">gmb-2026-210379</meta:user-defined>
    <meta:user-defined meta:name="OVERHEIDop.versieInformatie"/>
  </office:meta>
</office:document-meta>
</file>