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87, 4231 V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mgevingsvergunning (regulier) ontvangen voor het perceel Broekseweg 87, 4231 VD Meerkerk. De aanvraag is geregistreerd onder zaaknummer OVR-2026-011136. De aanvraag betreft het afwijken van regels in het omgevingsplan voor splitsen van d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3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136</meta:user-defined>
    <dc:language>nl</dc:language>
    <meta:user-defined meta:name="OVERHEIDop.locatietype/OVERHEIDop.gebiedsmarkering">Punt</meta:user-defined>
    <meta:user-defined meta:name="DC.title">Ingekomen aanvraag omgevingsvergunning Broekseweg 87, 4231 VD Meerker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78</meta:user-defined>
    <meta:user-defined meta:name="OVERHEIDop.GmbID/DC.identifier">gmb-2026-210378</meta:user-defined>
    <meta:user-defined meta:name="OVERHEIDop.versieInformatie"/>
  </office:meta>
</office:document-meta>
</file>