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verbouwen van een woning aan Acacialaan 11, 4254 GC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verbouwen van een woning aan Acacialaan 11, 4254 GC Sleeuwijk (2026-0076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6. De gemeente heeft de beslistermijn met zes weken verlengd</text:p>
            <text:p text:style-name="common-al">en neemt daarom waarschijnlijk voor 06-05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037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7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768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verbouwen van een woning aan Acacialaan 11, 4254 GC Sleeu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76</meta:user-defined>
    <meta:user-defined meta:name="OVERHEIDop.GmbID/DC.identifier">gmb-2026-210376</meta:user-defined>
    <meta:user-defined meta:name="OVERHEIDop.versieInformatie"/>
  </office:meta>
</office:document-meta>
</file>