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Foodmarket in St.-Jacobiparochie</text:span>
          </text:p>
            <text:p text:style-name="common-al">
            
          </text:p>
            <text:p text:style-name="common-al">Burgemeester van de gemeente Waadhoeke heeft op 30 april 2026 een besluit genomen op de aanvraag evenementenvergunning met zaaknummer 2026-097068. Het besluit betreft het organiseren van een Foodmarket op 5 juni 2026 van 16:00 uur tot 20:00 uur op het terrein achter NWC de opstap op het adres Oosteinde 49 in St.-Jacobiparochie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037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7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7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97068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71</meta:user-defined>
    <meta:user-defined meta:name="OVERHEIDop.GmbID/DC.identifier">gmb-2026-210371</meta:user-defined>
    <meta:user-defined meta:name="OVERHEIDop.versieInformatie"/>
  </office:meta>
</office:document-meta>
</file>