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llehof 29 Tijdelijk gebruik gemeentegrond plaatsen container aan Dillehof 29, 4907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llehof 29, 4907 BG Oosterhout,</text:span> Dillehof 29 Tijdelijk gebruik gemeentegrond plaatsen container (1096500 ontvangen 28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5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3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00</meta:user-defined>
    <dc:language>nl</dc:language>
    <meta:user-defined meta:name="OVERHEIDop.locatietype/OVERHEIDop.gebiedsmarkering">Punt</meta:user-defined>
    <meta:user-defined meta:name="DC.title">Aanvraag vergunning voor Dillehof 29 Tijdelijk gebruik gemeentegrond plaatsen container aan Dillehof 29, 4907 BG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370</meta:user-defined>
    <meta:user-defined meta:name="OVERHEIDop.GmbID/DC.identifier">gmb-2026-210370</meta:user-defined>
    <meta:user-defined meta:name="OVERHEIDop.versieInformatie"/>
  </office:meta>
</office:document-meta>
</file>