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met bijgebouw - Kardinaalsmuts 16, 9351 ML Leek, Leek (LEE01) E 503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april 2026 een besluit genomen op de aanvraag met zaaknummer 2026191003 voor het bouwen van een woning met bijgebouw op locatie Kardinaalsmuts 16, 9351 ML Leek, Leek (LEE01) E 5035.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36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6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6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6191003</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regulier) voor het bouwen van een woning met bijgebouw - Kardinaalsmuts 16, 9351 ML Leek, Leek (LEE01) E 5035</meta:user-defined>
    <meta:user-defined meta:name="DCTERMS.W3CDTF/DCTERMS.available">2026-05-04</meta:user-defined>
    <meta:user-defined meta:name="DCTERMS.W3CDTF/OVERHEIDop.jaargang">2026</meta:user-defined>
    <meta:user-defined meta:name="OVERHEIDop.publicationIssue">210369</meta:user-defined>
    <meta:user-defined meta:name="OVERHEIDop.GmbID/DC.identifier">gmb-2026-210369</meta:user-defined>
    <meta:user-defined meta:name="OVERHEIDop.versieInformatie"/>
  </office:meta>
</office:document-meta>
</file>