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Kofferbakmarkt, dagkampeerterrein Strand van Luna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offerbakmarkt Strand van Luna</text:p>
            <text:p text:style-name="common-al">Datum activiteit: 21 juni 2026</text:p>
            <text:p text:style-name="common-al">Locatie: Dagkampeerterrein Strand van Luna in Heerhugowaard</text:p>
            <text:p text:style-name="common-al">Verzonden op: 30 april 2026</text:p>
            <text:p text:style-name="common-al">Zaaknummer: 1240862</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036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6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6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40862</meta:user-defined>
    <dc:language>nl</dc:language>
    <meta:user-defined meta:name="OVERHEIDop.locatietype/OVERHEIDop.gebiedsmarkering">Punt</meta:user-defined>
    <meta:user-defined meta:name="DC.title">Kennisgeving besluit op evenementenvergunning Kofferbakmarkt, dagkampeerterrein Strand van Luna in Heerhugowaard</meta:user-defined>
    <meta:user-defined meta:name="DCTERMS.W3CDTF/DCTERMS.available">2026-05-04</meta:user-defined>
    <meta:user-defined meta:name="DCTERMS.W3CDTF/OVERHEIDop.jaargang">2026</meta:user-defined>
    <meta:user-defined meta:name="OVERHEIDop.publicationIssue">210368</meta:user-defined>
    <meta:user-defined meta:name="OVERHEIDop.GmbID/DC.identifier">gmb-2026-210368</meta:user-defined>
    <meta:user-defined meta:name="OVERHEIDop.versieInformatie"/>
  </office:meta>
</office:document-meta>
</file>