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gang langs de Sint Pietersdijk te Biervliet, kadastraal bekend onder Oostburg (OBG00) I 547</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uitvoeren van grondbewerkingen voor het aanbrengen van een stuw, waardoor er tevens sprake is van oppervlakteverharding op de watergang langs de Sint Pietersdijk te Biervliet, kadastraal bekend onder OBG00-I-547, datum verzending besluit: 30-04-2026 (CLZ-0001255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036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6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6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553</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mgevingsvergunning  watergang langs de Sint Pietersdijk te Biervliet, kadastraal bekend onder Oostburg (OBG00) I 547</meta:user-defined>
    <meta:user-defined meta:name="DCTERMS.W3CDTF/DCTERMS.available">2026-05-06</meta:user-defined>
    <meta:user-defined meta:name="DCTERMS.W3CDTF/OVERHEIDop.jaargang">2026</meta:user-defined>
    <meta:user-defined meta:name="OVERHEIDop.publicationIssue">210367</meta:user-defined>
    <meta:user-defined meta:name="OVERHEIDop.GmbID/DC.identifier">gmb-2026-210367</meta:user-defined>
    <meta:user-defined meta:name="OVERHEIDop.versieInformatie"/>
  </office:meta>
</office:document-meta>
</file>