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ranenburglaan 16, 3843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6</text:span> een besluit genomen op de aanvraag met zaaknummer 02430000246328 voor erker aanbouwen op locatie Kranenburglaan 16, 3843 B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03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328</meta:user-defined>
    <dc:language>nl</dc:language>
    <meta:user-defined meta:name="OVERHEIDop.locatietype/OVERHEIDop.gebiedsmarkering">Punt</meta:user-defined>
    <meta:user-defined meta:name="DC.title">Besluit aanvraag omgevingsvergunning, Kranenburglaan 16, 3843 BR Harderw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64</meta:user-defined>
    <meta:user-defined meta:name="OVERHEIDop.GmbID/DC.identifier">gmb-2026-210364</meta:user-defined>
    <meta:user-defined meta:name="OVERHEIDop.versieInformatie"/>
  </office:meta>
</office:document-meta>
</file>