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Sponsorloop t.b.v. Turn- en Gymsport Dokkum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gemeente Noardeast-Fryslân een aanvraag ontvangen voor een evenementenvergunning op het perceel Rondje Bronlaan te Dokkum. De aanvraag is geregistreerd onder zaaknummer 2026-115635. De aanvraag betreft het organiseren van een Sponsorloop t.b.v. Turn- en Gymsport Dokkum op 13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3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5635</meta:user-defined>
    <meta:user-defined meta:name="DCTERMS.abstract">Aanvraag evenementenvergunning voor het organiseren van een Sponsorloop t.b.v. Turn- en Gymsport op 13 juni 2026 op het perceel Rondje Bronlaan te Dokkum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Sponsorloop t.b.v. Turn- en Gymsport Dokkum op 13 jun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0361</meta:user-defined>
    <meta:user-defined meta:name="OVERHEIDop.GmbID/DC.identifier">gmb-2026-210361</meta:user-defined>
    <meta:user-defined meta:name="OVERHEIDop.versieInformatie"/>
  </office:meta>
</office:document-meta>
</file>