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Jan notenbranderij, Binnenhaven 37 30, 7547 B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30 april 2026 een besluit genomen op de aanvraag met zaaknummer 0153Z2025081200013 voor afwijken van regels in het omgevingsplan t.b.v. Jan notenbranderij op de locatie Binnenhaven 37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3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1200013</meta:user-defined>
    <dc:language>nl</dc:language>
    <meta:user-defined meta:name="OVERHEIDop.locatietype/OVERHEIDop.gebiedsmarkering">Punt</meta:user-defined>
    <meta:user-defined meta:name="DC.title">Kennisgeving besluit op aanvraag afwijken van regels in het omgevingsplan t.b.v. Jan notenbranderij, Binnenhaven 37 30, 7547 BG Enschede</meta:user-defined>
    <meta:user-defined meta:name="DCTERMS.W3CDTF/DCTERMS.available">2026-05-13</meta:user-defined>
    <meta:user-defined meta:name="DCTERMS.W3CDTF/OVERHEIDop.jaargang">2026</meta:user-defined>
    <meta:user-defined meta:name="OVERHEIDop.publicationIssue">210359</meta:user-defined>
    <meta:user-defined meta:name="OVERHEIDop.GmbID/DC.identifier">gmb-2026-210359</meta:user-defined>
    <meta:user-defined meta:name="OVERHEIDop.versieInformatie"/>
  </office:meta>
</office:document-meta>
</file>