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Blink op 30-5-2026 op de locatie Binnenstad Schoonhoven, Tol, Haven en o.a. Lopi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een aanvraag ontvangen voor een evenementen vergunning voor Blink op 30-5-2026 op de locatie binnenstad Schoonhoven, Tol, Haven ,Kerkstraat en Lopikerstraat. De aanvraag is geregistreerd onder zaaknummer 193118423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035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35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42381</meta:user-defined>
    <dc:language>nl</dc:language>
    <meta:user-defined meta:name="OVERHEIDop.locatietype/OVERHEIDop.gebiedsmarkering">Lijn</meta:user-defined>
    <meta:user-defined meta:name="DC.title">Kennisgeving ontvangst aanvraag voor een evenementen vergunning voor Blink op 30-5-2026 op de locatie Binnenstad Schoonhoven, Tol, Haven en o.a. Lopikerstraa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358</meta:user-defined>
    <meta:user-defined meta:name="OVERHEIDop.GmbID/DC.identifier">gmb-2026-210358</meta:user-defined>
    <meta:user-defined meta:name="OVERHEIDop.versieInformatie"/>
  </office:meta>
</office:document-meta>
</file>