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Straatkaatsen van 22 t/m 26 juni 2026, Kaatsplein te Wit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Straatkaatsen van 22 t/m 26 juni 2026 en waarbij de wegen Schoolplein, Kaatsplein en Kerkplein in Witmarsum vanaf 18:30 uur tot 21:30 uur wordt afgesloten.</text:p>
            <text:p text:style-name="common-al">Het besluit is verzonden op 30-04-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8645.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103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8645</meta:user-defined>
    <meta:user-defined meta:name="DCTERMS.abstract">Evenementenvergunning voor het evenement Straatkaatsen van 22 t/m 26 juni 2026, Kaatsplein te Witm.</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leende evenementenvergunning voor Straatkaatsen van 22 t/m 26 juni 2026, Kaatsplein te Witm</meta:user-defined>
    <meta:user-defined meta:name="DCTERMS.W3CDTF/DCTERMS.available">2026-05-04</meta:user-defined>
    <meta:user-defined meta:name="DCTERMS.W3CDTF/OVERHEIDop.jaargang">2026</meta:user-defined>
    <meta:user-defined meta:name="OVERHEIDop.publicationIssue">210354</meta:user-defined>
    <meta:user-defined meta:name="OVERHEIDop.GmbID/DC.identifier">gmb-2026-210354</meta:user-defined>
    <meta:user-defined meta:name="OVERHEIDop.versieInformatie"/>
  </office:meta>
</office:document-meta>
</file>