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wijzigen van de dierenaantallen aan de Wammert 2, 8835 KZ Easterlittens (MM-2026-036373)</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wijzigen van de dieraantallen op de locatie Wammert 2, 8835 KZ Easterlittens en als compleet heeft beoordeeld. Bij ons geregistreerd onder kenmerk: MM-2026-036373.</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035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M-2026-036373</meta:user-defined>
    <dc:language>nl</dc:language>
    <meta:user-defined meta:name="OVERHEIDop.locatietype/OVERHEIDop.gebiedsmarkering">Punt</meta:user-defined>
    <meta:user-defined meta:name="DC.title">Melding milieubelastende activiteit voor het wijzigen van de dierenaantallen aan de Wammert 2, 8835 KZ Easterlittens (MM-2026-036373)</meta:user-defined>
    <meta:user-defined meta:name="DCTERMS.W3CDTF/DCTERMS.available">2026-05-04</meta:user-defined>
    <meta:user-defined meta:name="DCTERMS.W3CDTF/OVERHEIDop.jaargang">2026</meta:user-defined>
    <meta:user-defined meta:name="OVERHEIDop.publicationIssue">210353</meta:user-defined>
    <meta:user-defined meta:name="OVERHEIDop.GmbID/DC.identifier">gmb-2026-210353</meta:user-defined>
    <meta:user-defined meta:name="OVERHEIDop.versieInformatie"/>
  </office:meta>
</office:document-meta>
</file>