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4, 1211 CS Hilversum (wijzigen indeling en gevels, plaatsen dakterras en balkon achterzijde); 1969313; 2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04, 1211 CS Hilversum (wijzigen indeling en gevels, plaatsen dakterras en balkon achterzijde); 1969313; 29-04-2026; Status: Aanvraag ontvangen, gemeente Hilversum</text:p>
            <text:p text:style-name="common-al">
            
          </text:p>
            <text:p text:style-name="common-al">Datum indiening aanvraag: 2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3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9313</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104, 1211 CS Hilversum (wijzigen indeling en gevels, plaatsen dakterras en balkon achterzijde); 1969313; 29-04-2026; Status: Aanvraag ontvangen, gemeente Hilversum</meta:user-defined>
    <meta:user-defined meta:name="DCTERMS.W3CDTF/DCTERMS.available">2026-05-04</meta:user-defined>
    <meta:user-defined meta:name="DCTERMS.W3CDTF/OVERHEIDop.jaargang">2026</meta:user-defined>
    <meta:user-defined meta:name="OVERHEIDop.publicationIssue">210351</meta:user-defined>
    <meta:user-defined meta:name="OVERHEIDop.GmbID/DC.identifier">gmb-2026-210351</meta:user-defined>
    <meta:user-defined meta:name="OVERHEIDop.versieInformatie"/>
  </office:meta>
</office:document-meta>
</file>