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iet Mondriaanstraat 2 Het verbouwen en verduurzamen bestaande woning aan Piet Mondriaanstraat 2, 4907 N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iet Mondriaanstraat 2, 4907 NX Oosterhout,</text:span> Piet Mondriaanstraat 2 Het verbouwen en verduurzamen bestaande woning (1096499 ontvangen 29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49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035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499</meta:user-defined>
    <dc:language>nl</dc:language>
    <meta:user-defined meta:name="OVERHEIDop.locatietype/OVERHEIDop.gebiedsmarkering">Punt</meta:user-defined>
    <meta:user-defined meta:name="DC.title">Aanvraag vergunning voor Piet Mondriaanstraat 2 Het verbouwen en verduurzamen bestaande woning aan Piet Mondriaanstraat 2, 4907 NX Oosterhou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0350</meta:user-defined>
    <meta:user-defined meta:name="OVERHEIDop.GmbID/DC.identifier">gmb-2026-210350</meta:user-defined>
    <meta:user-defined meta:name="OVERHEIDop.versieInformatie"/>
  </office:meta>
</office:document-meta>
</file>