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ennismakingstijd Unitas S.A. aan Gildepenningdreef 1, 8253 B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016. De aanvraag is ingediend voor Kennismakingstijd Unitas S.A. van 2 tot en met 6 september 2026 aan Gildepenningdreef 1, 8253 BD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9 april 2026. De gemeente neemt daarover waarschijnlijk uiterlijk 19 augustus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034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4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4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016</meta:user-defined>
    <dc:language>nl</dc:language>
    <meta:user-defined meta:name="OVERHEIDop.locatietype/OVERHEIDop.gebiedsmarkering">Punt</meta:user-defined>
    <meta:user-defined meta:name="DC.title">Aanvraag evenementenvergunning voor Kennismakingstijd Unitas S.A. aan Gildepenningdreef 1, 8253 BD Dronten</meta:user-defined>
    <meta:user-defined meta:name="DCTERMS.W3CDTF/DCTERMS.available">2026-05-04</meta:user-defined>
    <meta:user-defined meta:name="DCTERMS.W3CDTF/OVERHEIDop.jaargang">2026</meta:user-defined>
    <meta:user-defined meta:name="OVERHEIDop.publicationIssue">210349</meta:user-defined>
    <meta:user-defined meta:name="OVERHEIDop.GmbID/DC.identifier">gmb-2026-210349</meta:user-defined>
    <meta:user-defined meta:name="OVERHEIDop.versieInformatie"/>
  </office:meta>
</office:document-meta>
</file>