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Oostburg (OBG00) EB 1927, Oostburg (OBG00) EB 1350, Oostburg (OBG00) EB 1391, Oostburg (OBG00) EB 658, Oostburg (OBG00) EB 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Visserijfeesten Breskens  7,8 en 9 augustus 2026 op het Spuiplein, Oranjeplein, haventerrein, Mercuriusstraat, Philip van Kleefstraat en Koningin Emmastraat  (CLZ-0001319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03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19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APV - Evenementenvergunning Oostburg (OBG00) EB 1927, Oostburg (OBG00) EB 1350, Oostburg (OBG00) EB 1391, Oostburg (OBG00) EB 658, Oostburg (OBG00) EB 263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46</meta:user-defined>
    <meta:user-defined meta:name="OVERHEIDop.GmbID/DC.identifier">gmb-2026-210346</meta:user-defined>
    <meta:user-defined meta:name="OVERHEIDop.versieInformatie"/>
  </office:meta>
</office:document-meta>
</file>