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Jetze Veldstraweg 101, 8515 CP Oldeouwer: aanvraag omgevingsvergunning voor het nieuw bouwen van de woning. (Z.89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is een omgevingsvergunning aangevraagd voor deze locatie. De aanvraag omvat het nieuw 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3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641</meta:user-defined>
    <dc:language>nl</dc:language>
    <meta:user-defined meta:name="OVERHEIDop.locatietype/OVERHEIDop.gebiedsmarkering">Punt</meta:user-defined>
    <meta:user-defined meta:name="DC.title">Rectificatie: Jetze Veldstraweg 101, 8515 CP Oldeouwer: aanvraag omgevingsvergunning voor het nieuw bouwen van de woning. (Z.893641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45</meta:user-defined>
    <meta:user-defined meta:name="OVERHEIDop.GmbID/DC.identifier">gmb-2026-210345</meta:user-defined>
    <meta:user-defined meta:name="OVERHEIDop.versieInformatie"/>
  </office:meta>
</office:document-meta>
</file>