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iep, Verzoeklocatie 2026042100463, Oldenzaalsestraat, t.h.v. nr. 138</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30 april 2026 een besluit genomen op de aanvraag met zaaknummer 0153Z2604-0642 voor het kappen van 1 iep op de locatie Oldenzaalsestraat, t.h.v. nr. 13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3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64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iep, Verzoeklocatie 2026042100463, Oldenzaalsestraat, t.h.v. nr. 138</meta:user-defined>
    <meta:user-defined meta:name="DCTERMS.W3CDTF/DCTERMS.available">2026-05-13</meta:user-defined>
    <meta:user-defined meta:name="DCTERMS.W3CDTF/OVERHEIDop.jaargang">2026</meta:user-defined>
    <meta:user-defined meta:name="OVERHEIDop.publicationIssue">210340</meta:user-defined>
    <meta:user-defined meta:name="OVERHEIDop.GmbID/DC.identifier">gmb-2026-210340</meta:user-defined>
    <meta:user-defined meta:name="OVERHEIDop.versieInformatie"/>
  </office:meta>
</office:document-meta>
</file>