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container en toilet van 1-6 t/m 7-8-2026 op de locatie t.h.v Reigerlaan 7</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besluit genomen op de aanvraag met zaaknummer 19311880094 voor een ontheffing voor het plaatsen van een schaftwagen, container en toilet van 1-6 t/m 7-8-2026 op de locatie t.h.v Reigerlaan 7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3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80094</meta:user-defined>
    <dc:language>nl</dc:language>
    <meta:user-defined meta:name="OVERHEIDop.locatietype/OVERHEIDop.gebiedsmarkering">Vlak</meta:user-defined>
    <meta:user-defined meta:name="DC.title">Kennisgeving besluit op aanvraag voor een ontheffing voor het plaatsen van een schaftwagen, container en toilet van 1-6 t/m 7-8-2026 op de locatie t.h.v Reigerlaan 7</meta:user-defined>
    <meta:user-defined meta:name="DCTERMS.W3CDTF/DCTERMS.available">2026-05-04</meta:user-defined>
    <meta:user-defined meta:name="DCTERMS.W3CDTF/OVERHEIDop.jaargang">2026</meta:user-defined>
    <meta:user-defined meta:name="OVERHEIDop.publicationIssue">210337</meta:user-defined>
    <meta:user-defined meta:name="OVERHEIDop.GmbID/DC.identifier">gmb-2026-210337</meta:user-defined>
    <meta:user-defined meta:name="OVERHEIDop.versieInformatie"/>
  </office:meta>
</office:document-meta>
</file>