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ilvarenbeek (HVR00) H 2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herstellen van de hydrologie van het Sluiskesven door het dempen, verondiepen van de watergangen en het egaliseren van rabatten, Hilvarenbeek (HVR00) H 2007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rzoeklocatie 2026042900641, Hilvarenbeek (HVR00) H 2007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herstellen van de hydrologie van het Sluiskesven door het dempen, verondiepen van de watergangen en het egaliseren van rabat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68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Werk, niet zijnde bouwwerk, of werkzaamheid uitvo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033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3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3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6168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Hilvarenbeek (HVR00) H 2007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31</meta:user-defined>
    <meta:user-defined meta:name="OVERHEIDop.GmbID/DC.identifier">gmb-2026-210331</meta:user-defined>
    <meta:user-defined meta:name="OVERHEIDop.versieInformatie"/>
  </office:meta>
</office:document-meta>
</file>