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45</text:p>
            <text:p text:style-name="common-al">
            
          </text:p>
            <text:p text:style-name="common-al">
            <text:span text:style-name="nadrukvet">
              <text:span text:style-name="nadrukondlijn">Locatie:</text:span>
            </text:span>
          </text:p>
            <text:p text:style-name="common-al"/>
            <text:p text:style-name="common-al"/>
            <text:p text:style-name="common-al"/>
            <text:p text:style-name="common-al">Korenmolenlaan te Woerden</text:p>
            <text:p text:style-name="common-al"/>
            <text:p text:style-name="common-al">Pompmolenlaan te Woerden</text:p>
            <text:p text:style-name="common-al"/>
            <text:p text:style-name="common-al">Vijzelmolenlaan te Woerden</text:p>
            <text:p text:style-name="common-al"/>
            <text:p text:style-name="common-al">Wipmolenlaan te Woerden</text:p>
            <text:p text:style-name="common-al"/>
            <text:p text:style-name="common-al">Pelmolenlaan te Woerden</text:p>
            <text:p text:style-name="common-al"/>
            <text:p text:style-name="common-al">Trasmolenlaan t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iverse wegen op 12 april 2026</text:p>
            <text:p text:style-name="common-al">
            
          </text:p>
            <text:p text:style-name="common-al">
            <text:span text:style-name="nadrukvet">
              <text:span text:style-name="nadrukondlijn">Verzoek ontvangen op:</text:span>
            </text:span>
          </text:p>
            <text:p text:style-name="common-al">15-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03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1545</meta:user-defined>
    <meta:user-defined meta:name="DCTERMS.abstract">het afsluiten van diverse wegen op 12 april 202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Ingekomen verzoek</meta:user-defined>
    <meta:user-defined meta:name="DCTERMS.W3CDTF/DCTERMS.available">2026-01-19</meta:user-defined>
    <meta:user-defined meta:name="DCTERMS.W3CDTF/OVERHEIDop.jaargang">2026</meta:user-defined>
    <meta:user-defined meta:name="OVERHEIDop.publicationIssue">21033</meta:user-defined>
    <meta:user-defined meta:name="OVERHEIDop.GmbID/DC.identifier">gmb-2026-21033</meta:user-defined>
    <meta:user-defined meta:name="OVERHEIDop.versieInformatie"/>
  </office:meta>
</office:document-meta>
</file>