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sselaarsweg 30, 1704 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sselaarsweg 30, 1704 DX Heerhugowaard</text:span>
          </text:p>
            <text:p text:style-name="common-al">
            
          </text:p>
            <text:p text:style-name="common-al">Op 24-04-2026 hebben wij een aanvraag voor een omgevingsvergunning ontvangen voor het uitbreiden van een kas op de locatie Hasselaarsweg 30, 1704 DX Heerhugowaard. De aanvraag is geregistreerd onder zaaknummer 124538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03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381</meta:user-defined>
    <dc:language>nl</dc:language>
    <meta:user-defined meta:name="OVERHEIDop.locatietype/OVERHEIDop.gebiedsmarkering">Punt</meta:user-defined>
    <meta:user-defined meta:name="DC.title">Kennisgeving van Aanvraag Omgevingsvergunning Hasselaarsweg 30, 1704 DX Heerhugowa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28</meta:user-defined>
    <meta:user-defined meta:name="OVERHEIDop.GmbID/DC.identifier">gmb-2026-210328</meta:user-defined>
    <meta:user-defined meta:name="OVERHEIDop.versieInformatie"/>
  </office:meta>
</office:document-meta>
</file>