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114, 8508 RH Delfstrahuizen: aanvraag omgevingsvergunning voor het nieuw bouwen van de boerderij. (Z.893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6 is een omgevingsvergunning aangevraagd voor deze locatie. De aanvraag omvat het nieuw bouwen van de boerd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032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3599</meta:user-defined>
    <dc:language>nl</dc:language>
    <meta:user-defined meta:name="OVERHEIDop.locatietype/OVERHEIDop.gebiedsmarkering">Punt</meta:user-defined>
    <meta:user-defined meta:name="DC.title">Marwei 114, 8508 RH Delfstrahuizen: aanvraag omgevingsvergunning voor het nieuw bouwen van de boerderij. (Z.893599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27</meta:user-defined>
    <meta:user-defined meta:name="OVERHEIDop.GmbID/DC.identifier">gmb-2026-210327</meta:user-defined>
    <meta:user-defined meta:name="OVERHEIDop.versieInformatie"/>
  </office:meta>
</office:document-meta>
</file>